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" style:parent-style-name="Абзацсписка" style:list-style-name="WW8Num1" style:family="paragraph">
      <style:paragraph-properties fo:text-align="justify" fo:margin-left="-0.2958in" fo:text-indent="-0.0979in">
        <style:tab-stops/>
      </style:paragraph-properties>
      <style:text-properties style:font-name="Times New Roman" style:font-name-complex="Times New Roman"/>
    </style:style>
    <style:style style:name="P3" style:parent-style-name="Абзацсписка" style:family="paragraph">
      <style:paragraph-properties fo:text-align="justify" fo:margin-left="-0.2958in" fo:text-indent="-0.0979in">
        <style:tab-stops/>
      </style:paragraph-properties>
      <style:text-properties style:font-name="Times New Roman" style:font-name-complex="Times New Roman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1.3861in" style:use-optimal-column-width="false"/>
    </style:style>
    <style:style style:name="TableColumn7" style:family="table-column">
      <style:table-column-properties style:column-width="0.4125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1.7187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1.1569in" style:use-optimal-column-width="false"/>
    </style:style>
    <style:style style:name="Table4" style:family="table">
      <style:table-properties style:width="6.9062in" fo:margin-left="-0.09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" style:parent-style-name="Абзацсписка" style:family="paragraph">
      <style:paragraph-properties style:snap-to-layout-grid="false" fo:text-align="center" style:line-height-at-least="0.0694in" fo:margin-left="0in" fo:margin-right="0.2298in">
        <style:tab-stops/>
      </style:paragraph-properties>
      <style:text-properties style:font-name="Times New Roman" style:font-name-complex="Times New Roman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" style:parent-style-name="Абзацсписка" style:family="paragraph">
      <style:paragraph-properties style:snap-to-layout-grid="false"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" style:parent-style-name="Абзацсписка" style:family="paragraph">
      <style:paragraph-properties style:snap-to-layout-grid="false"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" style:parent-style-name="Абзацсписка" style:family="paragraph">
      <style:paragraph-properties style:snap-to-layout-grid="false"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" style:parent-style-name="Абзацсписка" style:family="paragraph">
      <style:paragraph-properties style:snap-to-layout-grid="false"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Абзацсписка" style:family="paragraph">
      <style:paragraph-properties style:snap-to-layout-grid="false"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P26" style:parent-style-name="Абзацсписка" style:family="paragraph">
      <style:paragraph-properties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P27" style:parent-style-name="Абзацсписка" style:family="paragraph">
      <style:paragraph-properties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" style:parent-style-name="Абзацсписка" style:family="paragraph">
      <style:paragraph-properties style:snap-to-layout-grid="false"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Абзацсписка" style:family="paragraph">
      <style:paragraph-properties style:snap-to-layout-grid="false"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 fo:language="en" fo:country="U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" style:parent-style-name="Абзацсписка" style:family="paragraph">
      <style:paragraph-properties style:snap-to-layout-grid="false" fo:text-align="center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P63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Абзацсписка" style:family="paragraph">
      <style:paragraph-properties style:snap-to-layout-grid="false" style:line-height-at-least="0.0694in" fo:margin-left="0in">
        <style:tab-stops/>
      </style:paragraph-properties>
    </style:style>
    <style:style style:name="P81" style:parent-style-name="Абзацсписка" style:family="paragraph">
      <style:paragraph-properties style:snap-to-layout-grid="false" style:line-height-at-least="0.0694in" fo:margin-left="0in">
        <style:tab-stops/>
      </style:paragraph-properties>
    </style:style>
    <style:style style:name="TableCell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-complex="Arial" fo:color="#555555" fo:font-size="11.5pt" style:font-size-asian="11.5pt" style:font-size-complex="11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Абзацсписка" style:family="paragraph">
      <style:paragraph-properties style:snap-to-layout-grid="false" style:line-height-at-least="0.0694in" fo:margin-left="0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101" style:parent-style-name="Основнойшрифтабзаца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P102" style:parent-style-name="Абзацсписка" style:list-style-name="WW8Num2" style:family="paragraph">
      <style:paragraph-properties fo:text-align="justify" style:line-height-at-least="0.0694in"/>
      <style:text-properties style:font-name="Times New Roman" style:font-name-complex="Times New Roman" style:font-style-complex="italic" fo:font-size="9pt" style:font-size-asian="9pt" style:font-size-complex="9pt"/>
    </style:style>
    <style:style style:name="P103" style:parent-style-name="Абзацсписка" style:list-style-name="WW8Num2" style:family="paragraph">
      <style:paragraph-properties fo:text-align="justify" style:line-height-at-least="0.0694in"/>
      <style:text-properties style:font-name="Times New Roman" style:font-name-complex="Times New Roman" style:font-style-complex="italic" fo:font-size="9pt" style:font-size-asian="9pt" style:font-size-complex="9pt"/>
    </style:style>
    <style:style style:name="P104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 style:font-style-complex="italic" fo:font-size="9pt" style:font-size-asian="9pt" style:font-size-complex="9pt"/>
    </style:style>
    <style:style style:name="P105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 style:font-style-complex="italic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Абзацсписка" style:family="paragraph">
      <style:paragraph-properties style:snap-to-layout-grid="false" style:line-height-at-least="0.0694in" fo:margin-left="0in">
        <style:tab-stops/>
      </style:paragraph-properties>
      <style:text-properties style:font-name="Times New Roman" style:font-name-complex="Times New Roman" fo:color="#000000"/>
    </style:style>
    <style:style style:name="P110" style:parent-style-name="Standard" style:family="paragraph">
      <style:paragraph-properties fo:text-align="justify"/>
    </style:style>
    <style:style style:name="TableColumn112" style:family="table-column">
      <style:table-column-properties style:column-width="0.3in" style:use-optimal-column-width="false"/>
    </style:style>
    <style:style style:name="TableColumn113" style:family="table-column">
      <style:table-column-properties style:column-width="1.4006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4277in" style:use-optimal-column-width="false"/>
    </style:style>
    <style:style style:name="TableColumn116" style:family="table-column">
      <style:table-column-properties style:column-width="0.6486in" style:use-optimal-column-width="false"/>
    </style:style>
    <style:style style:name="TableColumn117" style:family="table-column">
      <style:table-column-properties style:column-width="1.7243in" style:use-optimal-column-width="false"/>
    </style:style>
    <style:style style:name="TableColumn118" style:family="table-column">
      <style:table-column-properties style:column-width="0.868in" style:use-optimal-column-width="false"/>
    </style:style>
    <style:style style:name="TableColumn119" style:family="table-column">
      <style:table-column-properties style:column-width="1.1465in" style:use-optimal-column-width="false"/>
    </style:style>
    <style:style style:name="Table111" style:family="table">
      <style:table-properties style:width="6.9097in" fo:margin-left="-0.09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color="#212121"/>
    </style:style>
    <style:style style:name="P133" style:parent-style-name="Standard" style:family="paragraph">
      <style:paragraph-properties style:text-autospace="none" fo:margin-bottom="0.1388in" fo:line-height="115%"/>
      <style:text-properties style:font-name="Times New Roman" style:font-name-asian="Times New Roman" style:font-name-complex="Times New Roman" fo:color="#212121"/>
    </style:style>
    <style:style style:name="P134" style:parent-style-name="Standard" style:family="paragraph">
      <style:paragraph-properties style:text-autospace="none" style:line-height-at-least="0.1798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2" style:parent-style-name="TableContents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Абзацсписка" style:list-style-name="WW8Num1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P158" style:parent-style-name="Абзацсписка" style:list-style-name="WW8Num1" style:family="paragraph">
      <style:paragraph-properties fo:text-align="justify"/>
      <style:text-properties style:font-name="Times New Roman" style:font-name-complex="Times New Roman"/>
    </style:style>
    <style:style style:name="P159" style:parent-style-name="Обычный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60" style:parent-style-name="Обычный" style:family="paragraph">
      <style:paragraph-properties fo:text-align="justify" fo:margin-left="0.5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P162" style:parent-style-name="Абзацсписка" style:family="paragraph">
      <style:paragraph-properties fo:text-align="justify" fo:margin-left="-0.3937in" fo:margin-right="-0.1972in">
        <style:tab-stops/>
      </style:paragraph-properties>
      <style:text-properties style:font-name="Times New Roman" style:font-name-complex="Times New Roman"/>
    </style:style>
    <style:style style:name="P163" style:parent-style-name="Абзацсписка" style:family="paragraph">
      <style:paragraph-properties fo:text-align="justify" fo:margin-left="-0.3937in" fo:margin-right="-0.1972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7" style:parent-style-name="Абзацсписка" style:family="paragraph">
      <style:paragraph-properties fo:text-align="justify" fo:margin-left="-0.3937in" fo:margin-right="-0.1972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72" style:parent-style-name="Абзацсписка" style:family="paragraph">
      <style:paragraph-properties fo:text-align="justify" fo:margin-left="-0.0986in" fo:margin-right="-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73" style:parent-style-name="Абзацсписка" style:family="paragraph">
      <style:paragraph-properties fo:text-align="justify" fo:margin-left="0in" fo:margin-right="-0.1972in">
        <style:tab-stops/>
      </style:paragraph-properties>
      <style:text-properties style:font-name="Times New Roman" style:font-name-complex="Times New Roman"/>
    </style:style>
    <style:style style:name="P174" style:parent-style-name="Абзацсписка" style:family="paragraph">
      <style:paragraph-properties fo:text-align="justify" fo:margin-left="-0.0986in" fo:margin-right="-0.1972in" fo:text-indent="-0.2951in">
        <style:tab-stops/>
      </style:paragraph-properties>
      <style:text-properties style:font-name="Times New Roman" style:font-name-complex="Times New Roman"/>
    </style:style>
    <style:style style:name="P175" style:parent-style-name="Абзацсписка" style:family="paragraph">
      <style:paragraph-properties fo:text-align="justify" fo:margin-left="-0.0986in" fo:margin-right="-0.1972in" fo:text-indent="-0.2951in">
        <style:tab-stops/>
      </style:paragraph-properties>
      <style:text-properties style:font-name="Times New Roman" style:font-name-complex="Times New Roman"/>
    </style:style>
    <style:style style:name="P176" style:parent-style-name="Абзацсписка" style:family="paragraph">
      <style:paragraph-properties fo:text-align="justify" fo:margin-left="-0.0986in" fo:margin-right="-0.1972in" fo:text-indent="-0.2951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P183" style:parent-style-name="Абзацсписка" style:family="paragraph">
      <style:paragraph-properties fo:text-align="justify" fo:margin-left="-0.0986in" fo:margin-right="-0.1972in" fo:text-indent="-0.2951in">
        <style:tab-stops/>
      </style:paragraph-properties>
      <style:text-properties style:font-name="Times New Roman" style:font-name-complex="Times New Roman"/>
    </style:style>
    <style:style style:name="P184" style:parent-style-name="Абзацсписка" style:family="paragraph">
      <style:paragraph-properties fo:text-align="justify" fo:margin-left="-0.3937in" fo:margin-right="-0.1972in">
        <style:tab-stops/>
      </style:paragraph-properties>
      <style:text-properties style:font-name="Times New Roman" style:font-name-complex="Times New Roman"/>
    </style:style>
    <style:style style:name="P185" style:parent-style-name="Абзацсписка" style:family="paragraph">
      <style:paragraph-properties fo:text-align="justify" fo:margin-left="-0.3937in" fo:margin-right="-0.1972in">
        <style:tab-stops/>
      </style:paragraph-properties>
      <style:text-properties style:font-name="Times New Roman" style:font-name-complex="Times New Roman"/>
    </style:style>
    <style:style style:name="P186" style:parent-style-name="Абзацсписка" style:family="paragraph">
      <style:paragraph-properties fo:text-align="justify" fo:margin-left="-0.3937in" fo:margin-right="-0.1972in">
        <style:tab-stops/>
      </style:paragraph-properties>
      <style:text-properties style:font-name="Times New Roman" style:font-name-complex="Times New Roman"/>
    </style:style>
    <style:style style:name="P187" style:parent-style-name="Абзацсписка" style:family="paragraph">
      <style:paragraph-properties fo:text-align="justify" fo:margin-left="-0.3937in" fo:margin-right="-0.1972in">
        <style:tab-stops/>
      </style:paragraph-properties>
      <style:text-properties style:font-name="Times New Roman" style:font-name-complex="Times New Roman"/>
    </style:style>
    <style:style style:name="P188" style:parent-style-name="Абзацсписка" style:family="paragraph">
      <style:paragraph-properties fo:text-align="justify" fo:margin-left="-0.3937in" fo:margin-right="-0.1972in">
        <style:tab-stops/>
      </style:paragraph-properties>
      <style:text-properties style:font-name="Times New Roman" style:font-name-complex="Times New Roman"/>
    </style:style>
    <style:style style:name="P189" style:parent-style-name="Абзацсписка" style:family="paragraph">
      <style:paragraph-properties fo:text-align="justify" fo:margin-left="-0.3937in" fo:margin-right="-0.1972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3" style:parent-style-name="Абзацсписка" style:family="paragraph">
      <style:paragraph-properties fo:text-align="justify" fo:margin-left="0in" fo:margin-right="-0.1972in">
        <style:tab-stops/>
      </style:paragraph-properties>
      <style:text-properties style:font-name="Times New Roman" style:font-name-complex="Times New Roman"/>
    </style:style>
    <style:style style:name="P194" style:parent-style-name="Абзацсписка" style:family="paragraph">
      <style:paragraph-properties fo:text-align="justify" fo:margin-left="-0.0986in" fo:margin-right="-0.1972in" fo:text-indent="-0.2951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P197" style:parent-style-name="Абзацсписка" style:family="paragraph">
      <style:paragraph-properties fo:text-align="justify" fo:margin-left="-0.0986in" fo:margin-right="-0.1972in" fo:text-indent="-0.2951in">
        <style:tab-stops/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style:font-name="Times New Roman" style:font-name-complex="Times New Roman"/>
    </style:style>
    <style:style style:name="P209" style:parent-style-name="Standard" style:family="paragraph"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/>
      <style:text-properties style:font-name="Times New Roman" style:font-name-asian="Calibri"/>
    </style:style>
    <style:style style:name="P213" style:parent-style-name="Standard" style:family="paragraph">
      <style:paragraph-properties fo:text-align="justify"/>
      <style:text-properties style:font-name="Times New Roman" style:font-name-asian="Calibri"/>
    </style:style>
    <style:style style:name="P214" style:parent-style-name="Standard" style:family="paragraph">
      <style:paragraph-properties>
        <style:tab-stops>
          <style:tab-stop style:type="left" style:position="1.4791in"/>
        </style:tab-stops>
      </style:paragraph-properties>
    </style:style>
    <style:style style:name="P215" style:parent-style-name="Standard" style:family="paragraph">
      <style:paragraph-properties fo:text-align="justify"/>
      <style:text-properties fo:font-weight="bold" style:font-weight-asian="bold"/>
    </style:style>
    <style:style style:name="P216" style:parent-style-name="Standard" style:family="paragraph">
      <style:paragraph-properties fo:text-align="justify" fo:margin-right="-0.0034in"/>
      <style:text-properties fo:font-weight="bold" style:font-weight-asian="bold"/>
    </style:style>
    <style:style style:name="P217" style:parent-style-name="Абзацсписка" style:family="paragraph">
      <style:paragraph-properties fo:text-align="justify" fo:margin-left="0.7395in">
        <style:tab-stops/>
      </style:paragraph-properties>
      <style:text-properties style:font-name="Times New Roman"/>
    </style:style>
    <style:style style:name="P218" style:parent-style-name="Абзацсписка" style:family="paragraph">
      <style:paragraph-properties fo:text-align="justify" fo:margin-left="0.7395in">
        <style:tab-stops/>
      </style:paragraph-properties>
      <style:text-properties style:font-name="Times New Roman"/>
    </style:style>
    <style:style style:name="P21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220" style:parent-style-name="Standard" style:family="paragraph">
      <style:paragraph-properties fo:text-align="justify" fo:margin-left="-0.0986in" fo:margin-right="-0.1972in" fo:text-indent="-0.2951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Анализ ШМО учителей гуманитарного цикла <text:s text:c="4"/>, июнь 2021 года <text:s text:c="11"/>МОАУ «ООШ №20»</text:p>
      <text:list text:style-name="WW8Num1">
        <text:list-item text:start-value="1">
          <text:p text:style-name="P2">Состав ШМО учителей гуманитарного цикла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ФИО</text:p>
          </table:table-cell>
          <table:table-cell table:style-name="TableCell18">
            <text:p text:style-name="P19">Стаж работы</text:p>
          </table:table-cell>
          <table:table-cell table:style-name="TableCell20">
            <text:p text:style-name="P21">Учебная нагрузка</text:p>
          </table:table-cell>
          <table:table-cell table:style-name="TableCell22">
            <text:p text:style-name="P23">Квалификационная категория</text:p>
          </table:table-cell>
          <table:table-cell table:style-name="TableCell24">
            <text:p text:style-name="P25">Курсы повышения квалификации, вебинары</text:p>
            <text:p text:style-name="P26">в 2020-21</text:p>
            <text:p text:style-name="P27"><text:s/>уч.г.</text:p>
          </table:table-cell>
          <table:table-cell table:style-name="TableCell28">
            <text:p text:style-name="P29">Работа в параллелях</text:p>
          </table:table-cell>
          <table:table-cell table:style-name="TableCell30">
            <text:p text:style-name="P31">Тема самообразования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Монахова Татьяна Валерьевна</text:p>
          </table:table-cell>
          <table:table-cell table:style-name="TableCell37">
            <text:p text:style-name="P38">20</text:p>
          </table:table-cell>
          <table:table-cell table:style-name="TableCell39">
            <text:p text:style-name="P40">18</text:p>
          </table:table-cell>
          <table:table-cell table:style-name="TableCell41">
            <text:p text:style-name="P42">1К</text:p>
          </table:table-cell>
          <table:table-cell table:style-name="TableCell43">
            <text:p text:style-name="P44"><text:s/>2020 «Интенств Я Учитель2.0»</text:p>
            <text:p text:style-name="P45">2021 «Интенсив Я Учитель3.0» <text:s/>«Работа с трудными »</text:p>
          </table:table-cell>
          <table:table-cell table:style-name="TableCell46">
            <text:p text:style-name="P47">История,общ-во 5-9кл.</text:p>
          </table:table-cell>
          <table:table-cell table:style-name="TableCell48">
            <text:p text:style-name="P49">Подготовка <text:s/>уч-ся к ОГЭ по обществознанию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Сарсенбаева Ольга Дмитриевна</text:p>
          </table:table-cell>
          <table:table-cell table:style-name="TableCell55">
            <text:p text:style-name="P56">45</text:p>
          </table:table-cell>
          <table:table-cell table:style-name="TableCell57">
            <text:p text:style-name="P58">26</text:p>
          </table:table-cell>
          <table:table-cell table:style-name="TableCell59">
            <text:p text:style-name="P60">ВК</text:p>
          </table:table-cell>
          <table:table-cell table:style-name="TableCell61">
            <text:p text:style-name="P62">январь 2021г.- эксперт ОГЭ, р.яз., РЦРО, 36ч</text:p>
            <text:p text:style-name="P63">2020»Интенсив Я Учитель2.0» <text:s text:c="12"/>.май 2021 «Интенсив я Учитель 3.0» <text:s text:c="11"/>« Компетенции<text:s/>учителя по формированию функциональной грамотности учеников»</text:p>
          </table:table-cell>
          <table:table-cell table:style-name="TableCell64">
            <text:p text:style-name="P65">Русск..яз.5,6,9кл.; лит-ра 5,,6,9</text:p>
          </table:table-cell>
          <table:table-cell table:style-name="TableCell66">
            <text:p text:style-name="P67">Система работы с уч-ся по подготовке к ОГЭ по русскому языку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Алмухамбетова Зульфия Комидуловна</text:p>
          </table:table-cell>
          <table:table-cell table:style-name="TableCell73">
            <text:p text:style-name="P74">30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ВК</text:p>
          </table:table-cell>
          <table:table-cell table:style-name="TableCell79">
            <text:p text:style-name="P80">2021Вебинары « Орфограммы в окончаниях слов» , «Буква<text:s/>г, учимся писать заглавную букву»</text:p>
            <text:p text:style-name="P81">2020 «Интенсив Я Учитель» «Цифровые компетенции педагога»</text:p>
          </table:table-cell>
          <table:table-cell table:style-name="TableCell82">
            <text:p text:style-name="P83">Нач.кл.: 1,3кл.</text:p>
          </table:table-cell>
          <table:table-cell table:style-name="TableCell84">
            <text:p text:style-name="P85">Развитие речи с элементами развивающего обучения на уроках чтения, русского языка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Габдуллина Зинфира Закировна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28</text:p>
          </table:table-cell>
          <table:table-cell table:style-name="TableCell95">
            <text:p text:style-name="P96">1К</text:p>
          </table:table-cell>
          <table:table-cell table:style-name="TableCell97">
            <text:p text:style-name="P98"><text:span text:style-name="T99"><text:s/></text:span><text:span text:style-name="T100">«Основы обеспечения<text:s/></text:span><text:span text:style-name="T101">информационной безопасности детей» (Единый урок, 2021, )</text:span></text:p>
            <text:list text:style-name="WW8Num2" text:continue-numbering="true">
              <text:list-item>
                <text:p text:style-name="P102">«Организация защиты детей от видов информации, распространяемой посредством сети "Интернет", причиняющей вред здоровью и (или) развитию детей, а также соответствующей задачам образования, в образовательных<text:s/><text:soft-page-break/>организациях» (Единый урок, 2021)</text:p>
              </text:list-item>
              <text:list-item>
                <text:p text:style-name="P103">«Безопасное использование сайтов в сети "Интернет" в образовательном процессе в целях обучения и воспитания обучающихся в образовательной организации» (Единый урок, 2021)</text:p>
              </text:list-item>
            </text:list>
            <text:p text:style-name="P104">«Профилактика коронавируса, гриппа и других<text:s/>острых респираторных вирусных инфекций в общеобразовательных организациях» (Единый урок,2021)</text:p>
            <text:p text:style-name="P105">март 2021 «Интенсив Я Учитель3.0 Цифровые компетенции педагога»</text:p>
          </table:table-cell>
          <table:table-cell table:style-name="TableCell106">
            <text:p text:style-name="P107">Нач.кл.4кл.; русск.яз7,8кл.</text:p>
          </table:table-cell>
          <table:table-cell table:style-name="TableCell108">
            <text:p text:style-name="P109">Создание условий для формирования у обучающихся положительных эмоций по отношению к учебной деятельности.  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Кучукбаева Лилия Тагировна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>21ч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ноябрь2020 Английский язык в современной школе: современные вызовы и возможные решения <text:s/></text:p>
            <text:p text:style-name="P133">ноябрь 2020<text:s/>К вопросу об интерференции в условиях формирования коммуникативной<text:s/>компетенции. Лингвокультурологический подход</text:p>
            <text:p text:style-name="P134"><text:span text:style-name="T135"><text:s text:c="3"/></text:span><text:span text:style-name="T136">апрель</text:span><text:span text:style-name="T137"><text:s/>2021«</text:span><text:span text:style-name="T138">Интенсив Я Учитель 3.0</text:span><text:span text:style-name="T139">» «</text:span><text:span text:style-name="T140">Цифровые компетенции педагога</text:span><text:span text:style-name="T141">»</text:span></text:p>
            <text:p text:style-name="P142"><text:span text:style-name="T143">май 2021Профилактика гриппа и острых респираторных, вирусных инфекций, в том числе новой</text:span><text:span text:style-name="T144"><text:s/></text:span><text:span text:style-name="T145">коронавирусной инфекции (СOVID-19) <text:s text:c="5"/></text:span><text:soft-page-break/><text:span text:style-name="T146">апрель2021<text:s/></text:span><text:span text:style-name="T147"><text:s text:c="3"/>Подготовка организаторов ППЭ</text:span></text:p>
          </table:table-cell>
          <table:table-cell table:style-name="TableCell148">
            <text:p text:style-name="P149">Анг.яз .2-9 классы</text:p>
          </table:table-cell>
          <table:table-cell table:style-name="TableCell150">
            <text:p text:style-name="P151">Развитие эмоционального интеллекта учащихся начальной школы на уроках английского языка</text:p>
          </table:table-cell>
        </table:table-row>
      </table:table>
      <text:p text:style-name="P152"/>
      <text:p text:style-name="P153"/>
      <text:list text:style-name="WW8Num1">
        <text:list-item text:start-value="1">
          <text:p text:style-name="P154"><text:span text:style-name="T155">Методическая тема, над которой работает ШМО : «Использование на уроках гуманитарной направленности<text:s/></text:span><text:span text:style-name="T156">системно-деятельностного подхода с целью формирования у обучающихся навыка самостоятельного осознанного применения конкретных гуманитарных <text:s/>знаний в проблемных ситуациях для дальнейшего воспитания социально успе</text:span><text:span text:style-name="T157">шной личности подростка с ОВЗ».</text:span></text:p>
        </text:list-item>
      </text:list>
      <text:list text:style-name="WW8Num1" text:continue-numbering="true">
        <text:list-item>
          <text:p text:style-name="P158">Тематика заседаний:</text:p>
        </text:list-item>
      </text:list>
      <text:p text:style-name="P159"><text:s/>«Система работы со слабоуспевающими<text:s/>и неуспевающими обучающимися»<text:s/>«Совершенствование овладения методикой подготовки к ОГЭ по иностранному языку»</text:p>
      <text:p text:style-name="P160"><text:span text:style-name="T161">«Особенности работы на уроках истории с различными видами исторических источников при подготовке к ВПР в 7 классе»,</text:span></text:p>
      <text:p text:style-name="P162">3.Тема методической недели <text:s/>литературы : «76-летию Великой Победы посвящается». Конкурс чтецов, конкурс творческих работ, презентаций; стенды , посвящённые героям -оренбуржцам.</text:p>
      <text:p text:style-name="P163"><text:span text:style-name="T164">4 Конкурсы, в которых принимали участие учителя школы : Габдуллина З.З. ,</text:span><text:span text:style-name="T165">Междун</text:span><text:span text:style-name="T166">ародный онлайн-конкурс «Методические разработки педагогов», работа «Повелительное наклонение глагола», 1 место.</text:span></text:p>
      <text:p text:style-name="P167"><text:span text:style-name="T168">5.Методические материалы, которые учителя русского языка и литературы разместили в 2020-21 учебном году на различных сайтах : О.Д. - Сайт «Время</text:span><text:span text:style-name="T169"><text:s/>знаний»,« Система работы с учащимися по подготовке к ОГЭ по литературе в сельской школе»; Сайт «Инфоурок»,конспект урока по литературе <text:s/>в 9 классе. <text:s text:c="107"/></text:span><text:span text:style-name="T170"><text:s text:c="71"/>З.З .:</text:span><text:span text:style-name="T171">Конспект урока русского языка «Повелительное наклонение глагола» (6 класс), Инфоурок</text:span></text:p>
      <text:p text:style-name="P172">Презентация к уроку русского языка «Парные согласные звуки на конце слов» (6)класс, Инфоурок</text:p>
      <text:p text:style-name="P173">6.Открытые уроки, проведенные учителями русского языка , истории ,английского языка в 2020-21уч.г.:</text:p>
      <text:p text:style-name="P174">О.Д.-Школьные: <text:s/>Урок литературы в 9 классе по теме: «Тема России-главная в поэзии С.А. Есенина» ;урок литературы в 6 классе по теме: «Любовь к Родине в годы<text:s/>военных испытаний »;</text:p>
      <text:p text:style-name="P175">Т.В.-Школьные: Урок истории <text:s/>в 6 классе по теме : «Северо-Восточная Русь»</text:p>
      <text:p text:style-name="P176"><text:span text:style-name="T177">З.К.- <text:s/>Урок русского языка во 3 классе по теме<text:s/></text:span><text:span text:style-name="T178">«Состав слова</text:span><text:span text:style-name="T179">» <text:s/>»</text:span><text:span text:style-name="T180"><text:s text:c="61"/></text:span><text:span text:style-name="T181">З.З.- <text:s/>Урок русского языка в 7 клас</text:span><text:span text:style-name="T182">с, тема «Сочинительные и подчинительные союз».</text:span></text:p>
      <text:p text:style-name="P183">Л.Т.- урок англ.яз. в 5 классе по теме : « Снова в школу»</text:p>
      <text:p text:style-name="P184">7.Конкурсы, <text:s/>в которых участвовали учащиеся школы по предмету в 2020-21учебном году:</text:p>
      <text:p text:style-name="P185">Школьный конкурс чтецов и конкурс <text:s/>«Живая классика»- 10ч.</text:p>
      <text:p text:style-name="P186">Муниципальные конкурсы: Конкурс чтецов -4 диплома; <text:s/>Конкурс «Живая классика»- 4 Диплома за участие , 1 Диплом за <text:s/>победу в Муниципальном этапе, <text:s/>Благодарность за подготовку участников Всероссийского конкурса юных чтецов «Живая классика» 2021.</text:p>
      <text:p text:style-name="P187">Фестиваль «Новотроицкая весна -2021»- 6 Дипломов</text:p>
      <text:p text:style-name="P188">Региональные конкурсы : Диплом за участие в региональном этапе Всероссийского конкурса юных чтецов «Живая классика» 2021.</text:p>
      <text:p text:style-name="P189"><text:span text:style-name="T190"><text:s text:c="2"/>З.З. : <text:s text:c="2"/></text:span><text:span text:style-name="T191">Регулярное участие в олимпиадах <text:s/>и марафонах на портале Учи.ру (дипломы победителей, грамоты п</text:span><text:span text:style-name="T192">ризеров, сертификаты участников)</text:span></text:p>
      <text:p text:style-name="P193">8.Работа, которую проводили в рамках проекта «Время читать»:</text:p>
      <text:p text:style-name="P194"><text:span text:style-name="T195">Стенд с рубриками<text:s/></text:span><text:span text:style-name="T196">: « Информационный бюллетень», «Литературное краеведение», «Читайте хорошие книги!», «Фотогалерея проекта», «Книги-юбиляры», « Наши достижения»;</text:span></text:p>
      <text:p text:style-name="P197"><text:span text:style-name="T198">Анкетирование</text:span><text:span text:style-name="T199"><text:s/>читателей,<text:s/></text:span><text:span text:style-name="T200">конкурс рисунков</text:span><text:span text:style-name="T201"><text:s/>«Моя семья читает»,<text:s/></text:span><text:span text:style-name="T202">конкурс чтецов</text:span><text:span text:style-name="T203"><text:s/>«Моё Оренбуржье»,<text:s/></text:span><text:span text:style-name="T204">образовательная акция</text:span><text:span text:style-name="T205"><text:s/>«Тотальный диктант».</text:span></text:p>
      <text:p text:style-name="P206"><text:s/></text:p>
      <text:p text:style-name="P207"/>
      <text:p text:style-name="P208">Проанализировав работу МО, учителя признали её удовлетворительной.<text:s/></text:p>
      <text:p text:style-name="P209">По анализу выполненной работы определены главные<text:s/>задачи на следующий учебный год:</text:p>
      <text:p text:style-name="P210"><text:s/>1.Продолжить работу по внедрению инновационных технологий в процесс обучения с целью привития интереса к предмету, повышения качества знаний .</text:p>
      <text:p text:style-name="P211">2. Продолжить работу по повышению уровня информационной <text:s/>активности учащихся, развитию их интеллектуальных и творческих способностей.</text:p>
      <text:p text:style-name="P212">3.Продолжить работу по повышению уровня профессиональной подготовки учителя через систему семинаров, вебинаров, курсов повышения квалификации, в том числе дистанционные <text:s/>курсы, обмен опытом, самообразование.</text:p>
      <text:p text:style-name="P213"><text:s/>4.Продолжить работу по <text:s/>системной подготовке к ОГЭ по русскому языку, иностранному языку, литературе, обществознанию, истории.</text:p>
      <text:p text:style-name="Standard"/>
      <text:p text:style-name="P214"/>
      <text:p text:style-name="P215"/>
      <text:p text:style-name="P216"><text:s text:c="64"/><text:s text:c="97"/><text:tab/></text:p>
      <text:p text:style-name="P217"/>
      <text:p text:style-name="P218"/>
      <text:p text:style-name="P219"><text:s text:c="10"/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3LVL1" style:family="text">
      <style:text-properties style:font-name="Symbol"/>
    </style:style>
    <text:list-style style:name="RTF_Num2" style:display-name="RTF_Num 2">
      <text:list-level-style-number text:level="1" text:style-name="WW_CharLFO3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1</dc:creator>
    <meta:creation-date>2020-06-23T10:13:00Z</meta:creation-date>
    <dc:date>2022-02-08T05:06:00Z</dc:date>
    <meta:template xlink:href="Normal" xlink:type="simple"/>
    <meta:editing-cycles>51</meta:editing-cycles>
    <meta:editing-duration>PT113520S</meta:editing-duration>
    <meta:document-statistic meta:page-count="4" meta:paragraph-count="13" meta:word-count="1022" meta:character-count="6836" meta:row-count="48" meta:non-whitespace-character-count="5827"/>
  </office:meta>
</office:document-meta>
</file>